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olo" svg:font-family="Tolo" style:font-pitch="variable"/>
    <style:font-face style:name="bubble &amp; soap" svg:font-family="'bubble &amp; soa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ubble &amp; soap" fo:font-size="96pt" officeooo:rsid="000ab480" officeooo:paragraph-rsid="000ab480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olo" svg:font-family="Tolo" style:font-pitch="variable"/>
    <style:font-face style:name="bubble &amp; soap" svg:font-family="'bubble &amp; soap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23:13:34.282000000</meta:creation-date>
    <meta:editing-duration>PT3M13S</meta:editing-duration>
    <meta:editing-cycles>2</meta:editing-cycles>
    <meta:generator>LibreOffice/5.4.5.1$Windows_X86_64 LibreOffice_project/79c9829dd5d8054ec39a82dc51cd9eff340dbee8</meta:generator>
    <dc:date>2018-06-29T23:16:41.416000000</dc:date>
    <meta:document-statistic meta:table-count="0" meta:image-count="0" meta:object-count="0" meta:page-count="1" meta:paragraph-count="1" meta:word-count="1" meta:character-count="5" meta:non-whitespace-character-count="5"/>
  </office:meta>
</office:document-meta>
</file>