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72pt" fo:font-style="normal" officeooo:rsid="000583ff" officeooo:paragraph-rsid="000583ff" style:font-size-asian="63pt" style:font-style-asian="normal" style:font-size-complex="7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72pt" fo:font-style="normal" officeooo:rsid="000583ff" officeooo:paragraph-rsid="00077397" style:font-size-asian="63pt" style:font-style-asian="normal" style:font-size-complex="7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Beach </text:p>
      <text:p text:style-name="P2">is Call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20:42:43.673000000</meta:creation-date>
    <dc:date>2019-05-07T20:49:35.273000000</dc:date>
    <meta:editing-duration>PT6M4S</meta:editing-duration>
    <meta:editing-cycles>2</meta:editing-cycles>
    <meta:generator>LibreOffice/5.4.5.1$Windows_X86_64 LibreOffice_project/79c9829dd5d8054ec39a82dc51cd9eff340dbee8</meta:generator>
    <meta:print-date>2019-05-07T20:49:24.694000000</meta:print-date>
    <meta:document-statistic meta:table-count="0" meta:image-count="0" meta:object-count="0" meta:page-count="1" meta:paragraph-count="2" meta:word-count="4" meta:character-count="20" meta:non-whitespace-character-count="17"/>
  </office:meta>
</office:document-meta>
</file>